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Comm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Comma" style:data-style-name="N36">
      <style:table-cell-properties fo:border="thin solid #000000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Excel_BuiltIn_Comma" style:data-style-name="N36">
      <style:table-cell-properties fo:border="thin solid #000000" style:vertical-align="automatic" fo:background-color="#CCFFFF" style:cell-protect="protected"/>
      <style:text-properties fo:font-size="12pt" style:font-size-asian="12pt" style:font-size-complex="12pt"/>
    </style:style>
    <style:style style:name="ce15" style:family="table-cell" style:parent-style-name="Default" style:data-style-name="N36">
      <style:text-properties fo:color="#FF0000" fo:font-size="12pt" style:font-size-asian="12pt" style:font-size-complex="12pt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8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chunek_wyników" table:style-name="ta1" table:print-ranges="Rachunek_wyników.A1:Rachunek_wyników.D38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3" table:default-cell-style-name="ce3"/>
        <table:table-column table:style-name="co4" table:number-columns-repeated="253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Stowarzyszenie Lokalna Grupa Działania „Brama Beskidu”</text:p>
          </table:table-cell>
          <table:table-cell table:style-name="ce3"/>
          <table:table-cell office:value-type="string" table:style-name="ce2">
            <text:p>REGON: 120757931</text:p>
          </table:table-cell>
          <table:table-cell table:number-columns-repeated="254" table:style-name="ce3"/>
          <table:table-cell table:number-columns-repeated="16127"/>
        </table:table-row>
        <table:table-row table:style-name="ro2">
          <table:table-cell office:value-type="string" table:style-name="ce1">
            <text:p>Mostki 86</text:p>
          </table:table-cell>
          <table:table-cell table:style-name="ce3"/>
          <table:table-cell office:value-type="string" table:style-name="ce3">
            <text:p>(Numer statystyczny)</text:p>
          </table:table-cell>
          <table:table-cell table:number-columns-repeated="254" table:style-name="ce3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1">
            <text:p>33-340 Stary Sącz</text:p>
          </table:table-cell>
          <table:covered-table-cell/>
          <table:table-cell table:style-name="ce4"/>
          <table:table-cell table:number-columns-repeated="254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style-name="ce5">
            <text:p>Rachunek wyników</text:p>
          </table:table-cell>
          <table:table-cell table:style-name="ce4"/>
          <table:table-cell table:number-columns-repeated="254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">
            <text:p>na dzień 31.12.2013</text:p>
          </table:table-cell>
          <table:table-cell table:style-name="ce4"/>
          <table:table-cell table:number-columns-repeated="254" table:style-name="ce3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22">
            <text:p>Rachunek wyników sporządzony zgodnie z załącznikiem do rozporządzenia Ministra Finansów z 15.11.2001 (DZ. U. 137Poz. 1539 z zm.)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2" table:style-name="ce3"/>
          <table:table-cell table:style-name="ce4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23">
            <text:p>Pozycja</text:p>
          </table:table-cell>
          <table:table-cell office:value-type="string" table:number-columns-spanned="1" table:number-rows-spanned="2" table:style-name="ce26">
            <text:p>Wyszczególnienie</text:p>
          </table:table-cell>
          <table:table-cell office:value-type="string" table:number-columns-spanned="1" table:number-rows-spanned="2" table:style-name="ce25">
            <text:p>Kwota za rok 2013</text:p>
          </table:table-cell>
          <table:table-cell office:value-type="string" table:number-columns-spanned="1" table:number-rows-spanned="2" table:style-name="ce25">
            <text:p>Kwota za rok 2012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9">
            <text:p>A.</text:p>
          </table:table-cell>
          <table:table-cell office:value-type="string" table:style-name="ce10">
            <text:p>Przychody z działalności statutowej</text:p>
          </table:table-cell>
          <table:table-cell office:value-type="float" office:value="142805.92000000001" table:style-name="ce11">
            <text:p><text:s/>142 805,92<text:s text:c="6"/></text:p>
          </table:table-cell>
          <table:table-cell office:value-type="float" office:value="250023.16" table:style-name="ce11">
            <text:p><text:s/>250 023,16<text:s text:c="6"/>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2">
            <text:p>I.</text:p>
          </table:table-cell>
          <table:table-cell office:value-type="string" table:style-name="ce13">
            <text:p>Składki brutto określone statutem</text:p>
          </table:table-cell>
          <table:table-cell office:value-type="float" office:value="20641.55" table:style-name="ce14">
            <text:p><text:s/>20 641,55<text:s text:c="6"/></text:p>
          </table:table-cell>
          <table:table-cell office:value-type="float" office:value="11901.9" table:style-name="ce14">
            <text:p><text:s/>11 901,90<text:s text:c="6"/>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2">
            <text:p>II.</text:p>
          </table:table-cell>
          <table:table-cell office:value-type="string" table:style-name="ce13">
            <text:p>Inne przychody określone statutem</text:p>
          </table:table-cell>
          <table:table-cell office:value-type="float" office:value="122164.37" table:style-name="ce14">
            <text:p><text:s/>122 164,37<text:s text:c="6"/></text:p>
          </table:table-cell>
          <table:table-cell office:value-type="float" office:value="238121.26" table:style-name="ce14">
            <text:p><text:s/>238 121,26<text:s text:c="6"/>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9">
            <text:p>B.</text:p>
          </table:table-cell>
          <table:table-cell office:value-type="string" table:style-name="ce10">
            <text:p>Koszty realizacji zadań statutowych</text:p>
          </table:table-cell>
          <table:table-cell office:value-type="float" office:value="186057.22" table:style-name="ce11">
            <text:p><text:s/>186 057,22<text:s text:c="6"/></text:p>
          </table:table-cell>
          <table:table-cell office:value-type="float" office:value="275832.57" table:style-name="ce11">
            <text:p><text:s/>275 832,57<text:s text:c="6"/>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string" table:style-name="ce9">
            <text:p>C.</text:p>
          </table:table-cell>
          <table:table-cell office:value-type="string" table:style-name="ce10">
            <text:p>Wynik finansowy na działalności statutowej (wielkość dodatnia lub ujemna) (A-B)</text:p>
          </table:table-cell>
          <table:table-cell office:value-type="float" office:value="-43251.3" table:style-name="ce11">
            <text:p>-43 251,30<text:s text:c="6"/></text:p>
          </table:table-cell>
          <table:table-cell office:value-type="float" office:value="-25809.41" table:style-name="ce11">
            <text:p>-25 809,41<text:s text:c="6"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9">
            <text:p>D.</text:p>
          </table:table-cell>
          <table:table-cell office:value-type="string" table:style-name="ce10">
            <text:p>Koszty administracyjne</text:p>
          </table:table-cell>
          <table:table-cell office:value-type="float" office:value="5899.49" table:style-name="ce11">
            <text:p><text:s/>5 899,49<text:s text:c="6"/></text:p>
          </table:table-cell>
          <table:table-cell office:value-type="float" office:value="2016.77" table:style-name="ce11">
            <text:p><text:s/>2 016,77<text:s text:c="6"/>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Zużycie materiałów i energii</text:p>
          </table:table-cell>
          <table:table-cell office:value-type="float" office:value="938.61" table:style-name="ce14">
            <text:p><text:s/>938,61<text:s text:c="6"/></text:p>
          </table:table-cell>
          <table:table-cell office:value-type="float" office:value="361.53" table:style-name="ce14">
            <text:p><text:s/>361,53<text:s text:c="6"/></text:p>
          </table:table-cell>
          <table:table-cell table:number-columns-repeated="16380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Usługi obce</text:p>
          </table:table-cell>
          <table:table-cell office:value-type="float" office:value="459.24" table:style-name="ce14">
            <text:p><text:s/>459,24<text:s text:c="6"/></text:p>
          </table:table-cell>
          <table:table-cell office:value-type="float" office:value="540.9" table:style-name="ce14">
            <text:p><text:s/>540,90<text:s text:c="6"/></text:p>
          </table:table-cell>
          <table:table-cell table:number-columns-repeated="16380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Podatki i opłaty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102" table:style-name="ce14">
            <text:p><text:s/>102,00<text:s text:c="6"/></text:p>
          </table:table-cell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Wynagrodzenia oraz ubezpieczenia społeczne i inne świadczenia</text:p>
          </table:table-cell>
          <table:table-cell office:value-type="float" office:value="4501.6400000000003" table:style-name="ce14">
            <text:p><text:s/>4 501,64<text:s text:c="6"/></text:p>
          </table:table-cell>
          <table:table-cell office:value-type="float" office:value="806.74" table:style-name="ce14">
            <text:p><text:s/>806,74<text:s text:c="6"/></text:p>
          </table:table-cell>
          <table:table-cell table:number-columns-repeated="1638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Amortyzacja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Pozostałe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205.6" table:style-name="ce14">
            <text:p><text:s/>205,60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E.</text:p>
          </table:table-cell>
          <table:table-cell office:value-type="string" table:style-name="ce17">
            <text:p>Pozostałe przychody (nie wymienione w pozycji A i G)</text:p>
          </table:table-cell>
          <table:table-cell office:value-type="float" office:value="0" table:style-name="ce11">
            <text:p><text:s/>-<text:s text:c="6"/></text:p>
          </table:table-cell>
          <table:table-cell office:value-type="float" office:value="0" table:style-name="ce11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F.</text:p>
          </table:table-cell>
          <table:table-cell office:value-type="string" table:style-name="ce10">
            <text:p>Pozostałe koszty (nie wymienione w poz. B, D i H)</text:p>
          </table:table-cell>
          <table:table-cell office:value-type="float" office:value="0" table:style-name="ce11">
            <text:p><text:s/>-<text:s text:c="6"/></text:p>
          </table:table-cell>
          <table:table-cell office:value-type="float" office:value="0" table:style-name="ce11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G.</text:p>
          </table:table-cell>
          <table:table-cell office:value-type="string" table:style-name="ce10">
            <text:p>Przychody finansowe</text:p>
          </table:table-cell>
          <table:table-cell office:value-type="float" office:value="0" table:style-name="ce11">
            <text:p><text:s/>-<text:s text:c="6"/></text:p>
          </table:table-cell>
          <table:table-cell office:value-type="float" office:value="0" table:style-name="ce11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H.</text:p>
          </table:table-cell>
          <table:table-cell office:value-type="string" table:style-name="ce10">
            <text:p>Koszty finansowe</text:p>
          </table:table-cell>
          <table:table-cell office:value-type="float" office:value="27.03" table:style-name="ce11">
            <text:p><text:s/>27,03<text:s text:c="6"/></text:p>
          </table:table-cell>
          <table:table-cell office:value-type="float" office:value="6.37" table:style-name="ce11">
            <text:p><text:s/>6,37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.</text:p>
          </table:table-cell>
          <table:table-cell office:value-type="string" table:style-name="ce17">
            <text:p>Wynik finansowy brutto na całokształcie działalności (wielkość dodatnia lub ujemna) (C-D+E-F+G-H)</text:p>
          </table:table-cell>
          <table:table-cell office:value-type="float" office:value="-49177.82" table:style-name="ce11">
            <text:p>-49 177,82<text:s text:c="6"/></text:p>
          </table:table-cell>
          <table:table-cell office:value-type="float" office:value="-27832.55" table:style-name="ce11">
            <text:p>-27 832,55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J.</text:p>
          </table:table-cell>
          <table:table-cell office:value-type="string" table:style-name="ce10">
            <text:p>Zyski i straty nadzwyczajne</text:p>
          </table:table-cell>
          <table:table-cell office:value-type="float" office:value="0" table:style-name="ce11">
            <text:p><text:s/>-<text:s text:c="6"/></text:p>
          </table:table-cell>
          <table:table-cell office:value-type="float" office:value="0" table:style-name="ce11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.</text:p>
          </table:table-cell>
          <table:table-cell office:value-type="string" table:style-name="ce13">
            <text:p>Zyski nadzwyczajne - wielkość dodatnia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I.</text:p>
          </table:table-cell>
          <table:table-cell office:value-type="string" table:style-name="ce13">
            <text:p>Straty nadzwyczajne - wielkość ujemna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K.</text:p>
          </table:table-cell>
          <table:table-cell office:value-type="string" table:style-name="ce10">
            <text:p>Wynik finansowy brutto ogółem (I+J)</text:p>
          </table:table-cell>
          <table:table-cell office:value-type="float" office:value="-49177.82" table:style-name="ce11">
            <text:p>-49 177,82<text:s text:c="6"/></text:p>
          </table:table-cell>
          <table:table-cell office:value-type="float" office:value="-27832.55" table:style-name="ce11">
            <text:p>-27 832,55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L</text:p>
          </table:table-cell>
          <table:table-cell office:value-type="string" table:style-name="ce10">
            <text:p>Podatek dochodowy</text:p>
          </table:table-cell>
          <table:table-cell office:value-type="float" office:value="2" table:style-name="ce11">
            <text:p><text:s/>2,00<text:s text:c="6"/></text:p>
          </table:table-cell>
          <table:table-cell office:value-type="float" office:value="0" table:style-name="ce11">
            <text:p><text:s/>-<text:s text:c="6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Ł</text:p>
          </table:table-cell>
          <table:table-cell office:value-type="string" table:style-name="ce10">
            <text:p>Wynik finansowy netto ogółem (K-L)</text:p>
          </table:table-cell>
          <table:table-cell office:value-type="float" office:value="-49179.82" table:style-name="ce11">
            <text:p>-49 179,82<text:s text:c="6"/></text:p>
          </table:table-cell>
          <table:table-cell office:value-type="float" office:value="-27832.55" table:style-name="ce11">
            <text:p>-27 832,55<text:s text:c="6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.</text:p>
          </table:table-cell>
          <table:table-cell office:value-type="string" table:style-name="ce13">
            <text:p>Różnica zwiększająca koszty roku następnego (wielkość ujemna)</text:p>
          </table:table-cell>
          <table:table-cell office:value-type="float" office:value="-49179.82" table:style-name="ce14">
            <text:p>-49 179,82<text:s text:c="6"/></text:p>
          </table:table-cell>
          <table:table-cell office:value-type="float" office:value="-27832.55" table:style-name="ce14">
            <text:p>-27 832,55<text:s text:c="6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I.</text:p>
          </table:table-cell>
          <table:table-cell office:value-type="string" table:style-name="ce13">
            <text:p>Różnica zwiększająca przychody roku następnego (wielkość dodatnia)</text:p>
          </table:table-cell>
          <table:table-cell office:value-type="float" office:value="0" table:style-name="ce14">
            <text:p><text:s/>-<text:s text:c="6"/></text:p>
          </table:table-cell>
          <table:table-cell office:value-type="float" office:value="0" table:style-name="ce14">
            <text:p><text:s/>-<text:s text:c="6"/>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8">
            <text:p>Data sporządzenia: 23.01.2014</text:p>
          </table:table-cell>
          <table:table-cell table:style-name="ce19"/>
          <table:table-cell office:value-type="string" table:style-name="ce20">
            <text:p>Podpis</text:p>
          </table:table-cell>
          <table:table-cell table:number-columns-repeated="254" table:style-name="ce3"/>
          <table:table-cell table:number-columns-repeated="16127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984251968503937in" fo:margin-left="1.33858267716535in" fo:margin-right="0.393700787401575in" style:print-orientation="landscape" style:print-page-order="ltr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BB</dc:creator>
    <dc:date>2014-01-24T12:28:36Z</dc:date>
    <meta:print-date>2014-01-24T12:28:21Z</meta:print-date>
    <meta:editing-cycles>28</meta:editing-cycles>
    <meta:editing-duration>PT5716S</meta:editing-duration>
  </office:meta>
</office:document-meta>
</file>